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officeooo:paragraph-rsid="001f980f" style:font-name-complex="Arial"/>
    </style:style>
    <style:style style:name="P3" style:family="paragraph" style:parent-style-name="Standard">
      <style:text-properties style:font-name="Verdana" officeooo:paragraph-rsid="001f980f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3pt" fo:font-weight="bold" officeooo:rsid="0010d5ea" officeooo:paragraph-rsid="001f980f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3pt" fo:font-weight="bold" officeooo:rsid="000fbc53" officeooo:paragraph-rsid="001f980f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3pt" fo:font-weight="bold" officeooo:paragraph-rsid="001f980f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3pt" fo:font-weight="bold" officeooo:rsid="0011aba3" officeooo:paragraph-rsid="001f980f" style:font-size-asian="13pt" style:font-weight-asian="bold" style:font-name-complex="Arial" style:font-size-complex="13pt"/>
    </style:style>
    <style:style style:name="P8" style:family="paragraph" style:parent-style-name="Standard">
      <style:text-properties style:font-name="Verdana" fo:font-size="13pt" fo:font-weight="bold" officeooo:rsid="000f084d" officeooo:paragraph-rsid="001f980f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" fo:font-size="13pt" fo:font-weight="bold" officeooo:paragraph-rsid="001f980f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3pt" fo:font-weight="normal" officeooo:paragraph-rsid="001f980f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rsid="001f980f" officeooo:paragraph-rsid="002d9689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1f980f" officeooo:paragraph-rsid="001f980f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f980f" officeooo:paragraph-rsid="002d968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f980f" officeooo:paragraph-rsid="0024437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f980f" officeooo:paragraph-rsid="001f980f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f980f" officeooo:paragraph-rsid="001f980f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text-properties style:font-name="Verdana" fo:font-size="12pt" fo:font-weight="bold" officeooo:paragraph-rsid="001f980f" style:font-size-asian="12pt" style:font-weight-asian="bold" style:font-name-complex="Arial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officeooo:paragraph-rsid="001f980f"/>
    </style:style>
    <style:style style:name="P19" style:family="paragraph" style:parent-style-name="Standard">
      <style:paragraph-properties fo:text-align="justify" style:justify-single-word="false"/>
      <style:text-properties fo:color="#000000" style:font-name="Verdana" fo:font-size="11pt" fo:font-weight="bold" officeooo:rsid="000bcfa9" officeooo:paragraph-rsid="001f980f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Verdana" fo:font-size="11pt" officeooo:paragraph-rsid="001f980f" style:font-size-asian="11pt" style:font-name-complex="Verdana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Verdana" officeooo:paragraph-rsid="001f980f" style:font-name-complex="Verdana" style:font-size-complex="11pt"/>
    </style:style>
    <style:style style:name="P22" style:family="paragraph" style:parent-style-name="Texto_20_independiente_20_21">
      <style:paragraph-properties fo:line-height="100%" fo:text-align="justify" style:justify-single-word="false"/>
      <style:text-properties fo:color="#000000" style:font-name="Verdana" fo:font-size="11pt" fo:font-weight="bold" officeooo:rsid="000bcfa9" officeooo:paragraph-rsid="001f980f" style:font-size-asian="11pt" style:font-weight-asian="bold" style:font-name-complex="Verdana" style:font-size-complex="11pt" style:font-weight-complex="bold"/>
    </style:style>
    <style:style style:name="P23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1f980f" style:font-size-asian="12pt" style:font-weight-asian="bold" style:font-name-complex="Arial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1pt" officeooo:rsid="0032ebfa" officeooo:paragraph-rsid="001f980f" style:font-size-asian="11pt" style:font-name-complex="Arial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f980f" officeooo:paragraph-rsid="001f980f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1067f9" officeooo:paragraph-rsid="00257e0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34bad4" officeooo:paragraph-rsid="0034bad4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Verdana" fo:font-size="11pt" fo:font-weight="bold" officeooo:rsid="0008e6d4" officeooo:paragraph-rsid="001f980f" style:font-size-asian="9.60000038146973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2d010c" style:font-name-complex="Arial"/>
    </style:style>
    <style:style style:name="T5" style:family="text">
      <style:text-properties officeooo:rsid="002d9689" style:font-name-complex="Arial"/>
    </style:style>
    <style:style style:name="T6" style:family="text">
      <style:text-properties officeooo:rsid="0032ebfa" style:font-name-complex="Arial"/>
    </style:style>
    <style:style style:name="T7" style:family="text">
      <style:text-properties officeooo:rsid="0033c16b" style:font-name-complex="Arial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size="11pt" officeooo:rsid="001067f9" style:font-size-asian="11pt" style:font-name-complex="Arial" style:font-size-complex="11pt"/>
    </style:style>
    <style:style style:name="T10" style:family="text">
      <style:text-properties fo:font-size="11pt" officeooo:rsid="000f6306" style:font-size-asian="11pt" style:font-name-complex="Arial" style:font-size-complex="11pt"/>
    </style:style>
    <style:style style:name="T11" style:family="text">
      <style:text-properties fo:font-size="11pt" officeooo:rsid="00151c90" style:font-size-asian="11pt" style:font-name-complex="Arial" style:font-size-complex="11pt"/>
    </style:style>
    <style:style style:name="T12" style:family="text">
      <style:text-properties fo:font-size="11pt" officeooo:rsid="00117191" style:font-size-asian="11pt" style:font-name-complex="Arial" style:font-size-complex="11pt"/>
    </style:style>
    <style:style style:name="T13" style:family="text">
      <style:text-properties fo:font-size="11pt" officeooo:rsid="001f980f" style:font-size-asian="11pt" style:font-name-complex="Arial" style:font-size-complex="11pt"/>
    </style:style>
    <style:style style:name="T14" style:family="text">
      <style:text-properties fo:font-size="11pt" officeooo:rsid="00283956" style:font-size-asian="11pt" style:font-name-complex="Arial" style:font-size-complex="11pt"/>
    </style:style>
    <style:style style:name="T15" style:family="text">
      <style:text-properties fo:font-size="11pt" officeooo:rsid="00295386" style:font-size-asian="11pt" style:font-name-complex="Arial" style:font-size-complex="11pt"/>
    </style:style>
    <style:style style:name="T16" style:family="text">
      <style:text-properties fo:font-size="11pt" officeooo:rsid="002be8d9" style:font-size-asian="11pt" style:font-name-complex="Arial" style:font-size-complex="11pt"/>
    </style:style>
    <style:style style:name="T17" style:family="text">
      <style:text-properties fo:font-size="11pt" officeooo:rsid="0032ebfa" style:font-size-asian="11pt" style:font-name-complex="Arial" style:font-size-complex="11pt"/>
    </style:style>
    <style:style style:name="T18" style:family="text">
      <style:text-properties fo:font-size="11pt" fo:font-style="normal" style:text-underline-style="none" fo:font-weight="normal" officeooo:rsid="001f980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font-size="11pt" fo:font-style="normal" style:text-underline-style="none" fo:font-weight="normal" officeooo:rsid="0032ebf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size="11pt" fo:font-weight="bold" officeooo:rsid="000e06fd" style:font-size-asian="11pt" style:font-weight-asian="bold" style:font-name-complex="Arial" style:font-size-complex="11pt" style:font-weight-complex="bold"/>
    </style:style>
    <style:style style:name="T21" style:family="text">
      <style:text-properties fo:font-size="11pt" fo:font-weight="bold" officeooo:rsid="00152849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font-weight="bold" officeooo:rsid="001f980f" style:font-size-asian="11pt" style:font-weight-asian="bold" style:font-name-complex="Arial" style:font-size-complex="11pt" style:font-weight-complex="bold"/>
    </style:style>
    <style:style style:name="T23" style:family="text">
      <style:text-properties fo:font-size="11pt" fo:font-weight="bold" officeooo:rsid="000f6306" style:font-size-asian="11pt" style:font-weight-asian="bold" style:font-name-complex="Arial" style:font-size-complex="11pt" style:font-weight-complex="bold"/>
    </style:style>
    <style:style style:name="T24" style:family="text">
      <style:text-properties fo:font-size="11pt" fo:font-weight="bold" officeooo:rsid="00283956" style:font-size-asian="11pt" style:font-weight-asian="bold" style:font-name-complex="Arial" style:font-size-complex="11pt" style:font-weight-complex="bold"/>
    </style:style>
    <style:style style:name="T25" style:family="text">
      <style:text-properties fo:font-size="11pt" fo:font-weight="normal" officeooo:rsid="00283956" style:font-size-asian="11pt" style:font-weight-asian="normal" style:font-name-complex="Arial" style:font-size-complex="11pt" style:font-weight-complex="normal"/>
    </style:style>
    <style:style style:name="T26" style:family="text">
      <style:text-properties fo:font-size="11pt" fo:font-weight="normal" officeooo:rsid="00295386" style:font-size-asian="11pt" style:font-weight-asian="normal" style:font-name-complex="Arial" style:font-size-complex="11pt" style:font-weight-complex="normal"/>
    </style:style>
    <style:style style:name="T27" style:family="text">
      <style:text-properties fo:font-weight="bold" officeooo:rsid="00244376" style:font-weight-asian="bold" style:font-name-complex="Arial" style:font-weight-complex="bold"/>
    </style:style>
    <style:style style:name="T28" style:family="text">
      <style:text-properties fo:font-weight="bold" officeooo:rsid="002d9689" style:font-weight-asian="bold" style:font-name-complex="Arial" style:font-weight-complex="bold"/>
    </style:style>
    <style:style style:name="T29" style:family="text">
      <style:text-properties officeooo:rsid="00283956"/>
    </style:style>
    <style:style style:name="T30" style:family="text">
      <style:text-properties fo:font-weight="normal" officeooo:rsid="003051af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<text:span text:style-name="T29">iputadas y Diputados de Santa Fe:</text:span></text:p>
      <text:p text:style-name="P17"/>
      <text:p text:style-name="P3"/>
      <text:p text:style-name="P18"><text:span text:style-name="T8">La Comisión de </text:span><text:span text:style-name="T14">Presupuesto y Hacienda</text:span><text:span text:style-name="T8"> ha considerado </text:span><text:span text:style-name="T16">en forma conjunta los</text:span><text:span text:style-name="T8"> </text:span><text:span text:style-name="T16">P</text:span><text:span text:style-name="T8">royecto</text:span><text:span text:style-name="T16">s</text:span><text:span text:style-name="T8"> de </text:span><text:span text:style-name="T9">Ley: </text:span><text:span text:style-name="T14">Nº</text:span><text:span text:style-name="T8"> </text:span><text:span text:style-name="T20">3</text:span><text:span text:style-name="T21">3</text:span><text:span text:style-name="T22">607</text:span><text:span text:style-name="T23"> CD-</text:span><text:span text:style-name="T22">CAMBIEMOS</text:span><text:span text:style-name="T8">, </text:span><text:span text:style-name="T15">del</text:span><text:span text:style-name="T11"> Diputad</text:span><text:span text:style-name="T10">o</text:span><text:span text:style-name="T12"> </text:span><text:span text:style-name="T13"><text:s/>Fernández</text:span><text:span text:style-name="T8">, por el cual </text:span><text:span text:style-name="T18">la Provincia de Santa Fe <text:s/>adhiere a la Ley Nacional 27349, “Apoyo al Capital Emprendedor”, </text:span><text:span text:style-name="T19">el</text:span><text:span text:style-name="T14"> Nº </text:span><text:span text:style-name="T24">35218 SEN</text:span><text:span text:style-name="T25">, </text:span><text:span text:style-name="T26">de los Senadores Calvo y Pirola, venido en revisión, por el cual la Provincia adhiere a la Ley Nacional Nº 27349 (Apoyo al Capital Emprendedor); </text:span><text:span text:style-name="T8">y, por las razones expuestas </text:span><text:span text:style-name="T10">en los fundamentos</text:span><text:span text:style-name="T8"> y las que podrá dar el miembro informante, </text:span><text:span text:style-name="T16">esta Comisión </text:span><text:span text:style-name="T8">aconseja la aprobación </text:span><text:span text:style-name="T17">del mismo, el que a continuación se transcribe:</text:span></text:p>
      <text:p text:style-name="P24"/>
      <text:p text:style-name="P16">LA LEGISLATURA DE LA PROVINCIA DE SANTA FE</text:p>
      <text:p text:style-name="P16">SANCIONA CON FUERZA DE</text:p>
      <text:p text:style-name="P16">L E Y :</text:p>
      <text:p text:style-name="P11">ADHESIÓN A LA LEY NACIONAL 2734</text:p>
      <text:p text:style-name="P11"><text:s/>APOYO AL CAPITAL EMPRENDEDOR</text:p>
      <text:p text:style-name="P12"/>
      <text:p text:style-name="P13"><text:span text:style-name="T27">ARTÍCULO 1 - </text:span><text:span text:style-name="T7">La</text:span><text:span text:style-name="T4"> Provincia de Santa Fe </text:span><text:span text:style-name="T6">adhiere, en todos sus términos </text:span><text:span text:style-name="T4">a la Ley Nacional Nº 27349, </text:span><text:span text:style-name="T6">“Apoyo al Capital Emprendedor”.</text:span></text:p>
      <text:p text:style-name="P15"/>
      <text:p text:style-name="P14"><text:span text:style-name="T27">ARTÍCULO 2 - </text:span><text:span text:style-name="T3">El Poder Ejecutivo </text:span><text:span text:style-name="T6">determinará la Autoridad de Aplicación de la presente Ley.</text:span></text:p>
      <text:p text:style-name="P15"/>
      <text:p text:style-name="P14"><text:span text:style-name="T27">ARTÍCULO </text:span><text:span text:style-name="T28">3 – </text:span><text:span text:style-name="T6">Comuníquese al Poder Ejecutivo.</text:span></text:p>
      <text:p text:style-name="P26"><text:span text:style-name="T3">S</text:span><text:span text:style-name="T5">ala de Comisión, </text:span><text:span text:style-name="T30">13 de setiembre de 2018.</text:span><text:span text:style-name="T5"> </text:span></text:p>
      <text:p text:style-name="P26"><text:span text:style-name="T5"/></text:p>
      <text:p text:style-name="P27"><text:span text:style-name="T5">F</text:span><text:span text:style-name="T3">IRMANTES: BENAS – ARCANDO – GARCIA – PALO OLIVER – MARTINO – CAVALLERO – BLANCO – BUSATTO – GALDEANO – MAS VARELA - </text:span></text:p>
      <text:p text:style-name="P2"/>
      <text:p text:style-name="P4"><text:soft-page-break/></text:p>
      <text:p text:style-name="P9"/>
      <text:p text:style-name="P5"/>
      <text:p text:style-name="P6"/>
      <text:p text:style-name="P10"/>
      <text:p text:style-name="P6"/>
      <text:p text:style-name="P7"/>
      <text:p text:style-name="P8"/>
      <text:p text:style-name="P2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801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2DF5C594BE526939.jpg" xlink:type="simple" xlink:show="embed" xlink:actuate="onLoad" loext:mime-type="image/jpeg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2:14:00.970091967</dc:date>
    <meta:print-date>2018-09-13T11:05:39.210494131</meta:print-date>
    <meta:editing-cycles>69</meta:editing-cycles>
    <meta:editing-duration>P1DT2H55M32S</meta:editing-duration>
    <meta:generator>LibreOffice/6.0.6.2$Linux_X86_64 LibreOffice_project/00m0$Build-2</meta:generator>
    <meta:document-statistic meta:table-count="0" meta:image-count="2" meta:object-count="0" meta:page-count="2" meta:paragraph-count="14" meta:word-count="214" meta:character-count="1297" meta:non-whitespace-character-count="1076"/>
  </office:meta>
</office:document-meta>
</file>